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Geerenweg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de Geerenweg 49 </text:span>
              </text:span> te Baarn</text:span> (3741 RR) het realiseren van een erker aan de voorzijde van de woning (30-04-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0 april 2018</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87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7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7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e Geerenweg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871</meta:user-defined>
    <meta:user-defined meta:name="OVERHEIDop.GmbID/DC.identifier">gmb-2018-92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R 49</meta:user-defined>
    <meta:user-defined meta:name="OVERHEIDop.woonplaats">Baarn</meta:user-defined>
    <meta:user-defined meta:name="OVERHEIDop.straatnaam">De Geer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12 470206</meta:user-defined>
    <meta:user-defined meta:name="OVERHEIDop.versieInformatie"/>
  </office:meta>
</office:document-meta>
</file>