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Oude Zutphenseweg 11 in Vorden, het organiseren van Wikee de Viking voetbaltoernooi</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Bronckhorst een besluit genomen op de aanvraag voor een APV vergunning. De aanvraag is geregistreerd onder kenmerk SXO50310161. De aanvraag gaat over het organiseren van Wikee de Viking voetbaltoernooi aan de Oude Zutphenseweg 11 in Vorden. De bezwaartermijn start op 2 me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kpr</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86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6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6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Oude Zutphenseweg 11 in Vorden, het organiseren van Wikee de Viking voetbaltoern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868</meta:user-defined>
    <meta:user-defined meta:name="OVERHEIDop.GmbID/DC.identifier">gmb-2018-92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X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6595</meta:user-defined>
    <meta:user-defined meta:name="OVERHEIDop.externeBijlage">Situatie-, plattegrond- en tenttekening|exb-2018-26596</meta:user-defined>
    <meta:user-defined meta:name="OVERHEIDop.externeBijlage">Certficaat Spantent 12 meter Verseidag B 1015 E...|exb-2018-26597</meta:user-defined>
    <meta:user-defined meta:name="OVERHEIDop.externeBijlage">Tekening Spantent 12 meter|exb-2018-26598</meta:user-defined>
    <meta:user-defined meta:name="OVERHEIDop.externeBijlage">publ vergunning|exb-2018-26599</meta:user-defined>
    <meta:user-defined meta:name="OVERHEID.EPSG28992/DC.spatial">220290 458317</meta:user-defined>
    <meta:user-defined meta:name="OVERHEIDop.versieInformatie"/>
  </office:meta>
</office:document-meta>
</file>