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Hoogvliet B.V., Drank- en horecavergunning, Koningshoek 93.10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april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vergunning</text:span>
          </text:p>
            <text:list text:style-name="id1-3-2-1-1-6">
              <text:list-item text:style-override="id1-3-2-1-1-6-1">
                <text:number>•</text:number>
                <text:p text:style-name="al">Hoogvliet B.V., Koningshoek 93.101 (19-04-2018) alle postcodes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86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6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6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Hoogvliet B.V., Drank- en horecavergunning, Koningshoek 93.10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864</meta:user-defined>
    <meta:user-defined meta:name="OVERHEIDop.GmbID/DC.identifier">gmb-2018-928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16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0 438395</meta:user-defined>
    <meta:user-defined meta:name="OVERHEIDop.versieInformatie"/>
  </office:meta>
</office:document-meta>
</file>