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aldeck Pyrmont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aldeck Pyrmontlaan 16 te Baarn</text:span> (3743 DE)               het kappen van een berk in de voortuin (30-04-2018)</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30 april 2018</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86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6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6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aldeck Pyrmontlaan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862</meta:user-defined>
    <meta:user-defined meta:name="OVERHEIDop.GmbID/DC.identifier">gmb-2018-92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E 16</meta:user-defined>
    <meta:user-defined meta:name="OVERHEIDop.woonplaats">Baarn</meta:user-defined>
    <meta:user-defined meta:name="OVERHEIDop.straatnaam">Waldeck Pyrmon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06 469571</meta:user-defined>
    <meta:user-defined meta:name="OVERHEIDop.versieInformatie"/>
  </office:meta>
</office:document-meta>
</file>