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oeken- en platenmarkt, 30 juni 2018, Petrus Kockstraat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april 2018</text:p>
            <text:p text:style-name="common-al"/>
            <text:p text:style-name="common-al">
            <text:span text:style-name="nadrukcur">Evenementen</text:span>
          </text:p>
            <text:list text:style-name="id1-3-2-1-1-4">
              <text:list-item text:style-override="id1-3-2-1-1-4-1">
                <text:number>•</text:number>
                <text:p text:style-name="al">Boekhandel Het Keizerrijk, Boeken- en platenmarkt, Petrus Kockstraat op 30 juni 2018 (26-04-2018) alle postcodes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85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5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5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oeken- en platenmarkt, 30 juni 2018, Petrus Kock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859</meta:user-defined>
    <meta:user-defined meta:name="OVERHEIDop.GmbID/DC.identifier">gmb-2018-928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Petrus Kock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41 437707</meta:user-defined>
    <meta:user-defined meta:name="OVERHEIDop.versieInformatie"/>
  </office:meta>
</office:document-meta>
</file>