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zeeg nabij nummer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06</text:p>
            <text:p text:style-name="common-al">Verleend op 30 april 2018</text:p>
            <text:p text:style-name="common-al">het rooien van 1 kastanje uit de berm nabij de woning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851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5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5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iezeeg nabij nummer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2851</meta:user-defined>
    <meta:user-defined meta:name="OVERHEIDop.GmbID/DC.identifier">gmb-2018-92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D 19</meta:user-defined>
    <meta:user-defined meta:name="OVERHEIDop.woonplaats">Berlicum</meta:user-defined>
    <meta:user-defined meta:name="OVERHEIDop.straatnaam">Driez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186 408319</meta:user-defined>
    <meta:user-defined meta:name="OVERHEIDop.versieInformatie"/>
  </office:meta>
</office:document-meta>
</file>