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drank- en horecawet, evenement Boeremarkt 2018, zwak-alcoholhoudende drank te verstrekken, zaterdag 16 juni 2018 van 10.00 uur tot 17.00 uur en op zondag 17 juni 2018 van 11.00 uur tot 17.00 uur, gemeen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0 april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Drank- en Horecawet</text:span>
          </text:p>
            <text:list text:style-name="id1-3-2-1-1-6">
              <text:list-item text:style-override="id1-3-2-1-1-6-1">
                <text:number>•</text:number>
                <text:p text:style-name="al">Stichting de Karperhoeve,  ontheffing om op zaterdag 16 juni 2018 van 10.00 uur tot 17.00 uur en op zondag 17 juni 2018 van 11.00 uur tot 17.00 uur zwak-alcoholhoudende drank  te verstrekken tijdens het evenement Boeremarkt 2018 (24-04-2018)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2848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48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48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wet, evenement Boeremarkt 2018, zwak-alcoholhoudende drank te verstrekken, zaterdag 16 juni 2018 van 10.00 uur tot 17.00 uur en op zondag 17 juni 2018 van 11.00 uur tot 17.00 uur, gemeente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2848</meta:user-defined>
    <meta:user-defined meta:name="OVERHEIDop.GmbID/DC.identifier">gmb-2018-9284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Gemeente/DC.spatial">Maassluis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sluis</meta:user-defined>
    <dc:language>nl</dc:language>
    <meta:user-defined meta:name="OVERHEIDgvop.Informatietype/DC.type">Overige besluiten van algemene strekking</meta:user-defined>
    <meta:user-defined meta:name="OVERHEID.Gemeente/DCTERMS.publisher">Maassluis</meta:user-defined>
    <meta:user-defined meta:name="OVERHEID.Gemeente/OVERHEID.authority">Maassluis</meta:user-defined>
    <meta:user-defined meta:name="OVERHEIDop.versieInformatie"/>
  </office:meta>
</office:document-meta>
</file>