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bouwen van een woning ter plaatse van de Oranjestraat 53 in Moerkapelle. De aanvraag is geregistreerd onder kenmerk 20181014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8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47</meta:user-defined>
    <meta:user-defined meta:name="OVERHEIDop.GmbID/DC.identifier">gmb-2018-9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1</meta:user-defined>
    <meta:user-defined meta:name="OVERHEID.PostcodeHuisnummer/OVERHEIDop.postcodeHuisnummer">2751BJ 5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EPSG28992/DC.spatial">100116.84 451013.08</meta:user-defined>
    <meta:user-defined meta:name="OVERHEIDop.versieInformatie"/>
  </office:meta>
</office:document-meta>
</file>