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224 Speelvelden Kruidenlaan te Tilburg, 2018 0521-A-Wandelbosmarkt 2018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ommelmarkt met optredens en kinderattracties op 21 mei 2018 van 10.00 tot 17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1 mei 2018 van 7.00 tot 10.00 uur</text:p>
            <text:p text:style-name="common-al">Afbouw: 21 mei 2018 van 17.00 tot 19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224 - I - Speelvelden Kruid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224 Speelvelden Kruidenlaan te Tilburg, 2018 0521-A-Wandelbosmarkt 2018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41</meta:user-defined>
    <meta:user-defined meta:name="OVERHEIDop.GmbID/DC.identifier">gmb-2018-9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CG 289a</meta:user-defined>
    <meta:user-defined meta:name="OVERHEIDop.woonplaats">Tilburg</meta:user-defined>
    <meta:user-defined meta:name="OVERHEIDop.straatnaam">Kr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0 398985</meta:user-defined>
    <meta:user-defined meta:name="OVERHEIDop.versieInformatie"/>
  </office:meta>
</office:document-meta>
</file>