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451 Heuvel 18 te Tilburg, plaatsen van parasols, 25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30 - Z-HZ_WABO-2018-01451 - I - Heuvel 1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84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4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4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451 Heuvel 18 te Tilburg, plaatsen van parasols, 25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840</meta:user-defined>
    <meta:user-defined meta:name="OVERHEIDop.GmbID/DC.identifier">gmb-2018-928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N 18</meta:user-defined>
    <meta:user-defined meta:name="OVERHEIDop.woonplaats">Tilburg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92 396566</meta:user-defined>
    <meta:user-defined meta:name="OVERHEIDop.versieInformatie"/>
  </office:meta>
</office:document-meta>
</file>