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ienedyk 1 te Jirnsum, (11021187) uitbreiding van de werktuigenberging, veestalling, hooiopslag, verzenddatum 0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Grienedyk 1 te Jirnsum, (11021187) uitbreiding van de werktuigenberging, veestalling, hooiopslag, verzenddatum 0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84</meta:user-defined>
    <meta:user-defined meta:name="OVERHEIDop.GmbID/DC.identifier">gmb-2018-9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8 563793</meta:user-defined>
    <meta:user-defined meta:name="OVERHEIDop.versieInformatie"/>
  </office:meta>
</office:document-meta>
</file>