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60 Spaubeekstraat 105 te Tilburg, bouwen van een nieuw bedrijfsverzamelgebouw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1 - Z-HZ_WABO-2018-01460 - I - Spaubeekstraat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60 Spaubeekstraat 105 te Tilburg, bouwen van een nieuw bedrijfsverzamelgebouw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37</meta:user-defined>
    <meta:user-defined meta:name="OVERHEIDop.GmbID/DC.identifier">gmb-2018-92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pau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95 399097</meta:user-defined>
    <meta:user-defined meta:name="OVERHEIDop.versieInformatie"/>
  </office:meta>
</office:document-meta>
</file>