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72 Oude Goirleseweg 164a te Tilburg, handelen in strijd met regels ruimtelijke ordening,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1 - Z-HZ_WABO-2018-01472 - I - Oude Goirleseweg 164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3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72 Oude Goirleseweg 164a te Tilburg, handelen in strijd met regels ruimtelijke ordening,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35</meta:user-defined>
    <meta:user-defined meta:name="OVERHEIDop.GmbID/DC.identifier">gmb-2018-92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SC 164a</meta:user-defined>
    <meta:user-defined meta:name="OVERHEIDop.woonplaats">Tilburg</meta:user-defined>
    <meta:user-defined meta:name="OVERHEIDop.straatnaam">Oude 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60 395101</meta:user-defined>
    <meta:user-defined meta:name="OVERHEIDop.versieInformatie"/>
  </office:meta>
</office:document-meta>
</file>