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75 Stedekestraat 72 (K sectie N 5611, 15818) te Tilburg, renoveren van pakhuis en bouwen van 3 grondgebonden woningen, 2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501 - Z-HZ_WABO-2018-01475 - I - Stedekestraat 72 (K sectie N 5611, 15818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3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75 Stedekestraat 72 (K sectie N 5611, 15818) te Tilburg, renoveren van pakhuis en bouwen van 3 grondgebonden woningen, 2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33</meta:user-defined>
    <meta:user-defined meta:name="OVERHEIDop.GmbID/DC.identifier">gmb-2018-92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N 72</meta:user-defined>
    <meta:user-defined meta:name="OVERHEIDop.woonplaats">Tilburg</meta:user-defined>
    <meta:user-defined meta:name="OVERHEIDop.straatnaam">Stede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28 397215</meta:user-defined>
    <meta:user-defined meta:name="OVERHEIDop.versieInformatie"/>
  </office:meta>
</office:document-meta>
</file>