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174 Korveldwarsstraat 13 (K sectie Q 947) te Tilburg, kappen van een boom, verzonden 2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501 - Z-HZ_WABO-2018-01174 - B - Korveldwarsstraat 13 (K sectie Q 9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3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174 Korveldwarsstraat 13 (K sectie Q 947) te Tilburg, kappen van een boom, verzonden 2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32</meta:user-defined>
    <meta:user-defined meta:name="OVERHEIDop.GmbID/DC.identifier">gmb-2018-92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A 13</meta:user-defined>
    <meta:user-defined meta:name="OVERHEIDop.woonplaats">Tilburg</meta:user-defined>
    <meta:user-defined meta:name="OVERHEIDop.straatnaam">Korveldwa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174|exb-2018-26590</meta:user-defined>
    <meta:user-defined meta:name="OVERHEID.EPSG28992/DC.spatial">133458 395838</meta:user-defined>
    <meta:user-defined meta:name="OVERHEIDop.versieInformatie"/>
  </office:meta>
</office:document-meta>
</file>