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1200 Bosscheweg 34 te Berkel-Enschot, kappen van 1 boom, verzonden 2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501 - Z-HZ_WABO-2018-01200 - B - Bosscheweg 3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3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1200 Bosscheweg 34 te Berkel-Enschot, kappen van 1 boom, verzonden 2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30</meta:user-defined>
    <meta:user-defined meta:name="OVERHEIDop.GmbID/DC.identifier">gmb-2018-92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34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200|exb-2018-26589</meta:user-defined>
    <meta:user-defined meta:name="OVERHEID.EPSG28992/DC.spatial">137788 398447</meta:user-defined>
    <meta:user-defined meta:name="OVERHEIDop.versieInformatie"/>
  </office:meta>
</office:document-meta>
</file>