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22 te Domburg geweigerde omgevingsvergunning voor het verbouwen van een hotel en het wijzigen van 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 4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28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straat 22 te Domburg geweigerde omgevingsvergunning voor het verbouwen van een hotel en het wijzigen van de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83</meta:user-defined>
    <meta:user-defined meta:name="OVERHEIDop.GmbID/DC.identifier">gmb-2018-928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L</meta:user-defined>
    <meta:user-defined meta:name="OVERHEIDop.woonplaats">Domburg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94 398875</meta:user-defined>
    <meta:user-defined meta:name="OVERHEIDop.versieInformatie"/>
  </office:meta>
</office:document-meta>
</file>