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ostb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Postbaan 70, 4645 RN te Putte</text:p>
            <text:p text:style-name="common-al">Verbouwen woning</text:p>
            <text:p text:style-name="last-al">Verzonden 2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e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82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Postbaan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28</meta:user-defined>
    <meta:user-defined meta:name="OVERHEIDop.GmbID/DC.identifier">gmb-2018-9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N 70</meta:user-defined>
    <meta:user-defined meta:name="OVERHEIDop.woonplaats">Putte</meta:user-defined>
    <meta:user-defined meta:name="OVERHEIDop.straatnaam">Post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578 375984</meta:user-defined>
    <meta:user-defined meta:name="OVERHEIDop.versieInformatie"/>
  </office:meta>
</office:document-meta>
</file>