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163 Oudenstaart 1 te Tilburg, kappen van 49 bomen, verzonden 2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30 - Z-HZ_WABO-2018-01163 - B - Oudenstaar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163 Oudenstaart 1 te Tilburg, kappen van 49 bomen, verzonden 2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7</meta:user-defined>
    <meta:user-defined meta:name="OVERHEIDop.GmbID/DC.identifier">gmb-2018-92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Oudenstaa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01 400646</meta:user-defined>
    <meta:user-defined meta:name="OVERHEIDop.versieInformatie"/>
  </office:meta>
</office:document-meta>
</file>