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188 Gilzerbaan 170 te Tilburg, kappen van 1 boom, verzonden 2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501 - Z-HZ_WABO-2018-01188 - B - Gilzerbaan 1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2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188 Gilzerbaan 170 te Tilburg, kappen van 1 boom, verzonden 2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25</meta:user-defined>
    <meta:user-defined meta:name="OVERHEIDop.GmbID/DC.identifier">gmb-2018-92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170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188|exb-2018-26588</meta:user-defined>
    <meta:user-defined meta:name="OVERHEID.EPSG28992/DC.spatial">130888 396134</meta:user-defined>
    <meta:user-defined meta:name="OVERHEIDop.versieInformatie"/>
  </office:meta>
</office:document-meta>
</file>