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1307 Abraham Kuijperstraat 23 te Tilburg, verbouwen van de woning, verzonden 26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501 - Z-HZ_WABO-2018-01307 - B - Abraham Kuijperstraat 2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82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2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2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1307 Abraham Kuijperstraat 23 te Tilburg, verbouwen van de woning, verzonden 26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821</meta:user-defined>
    <meta:user-defined meta:name="OVERHEIDop.GmbID/DC.identifier">gmb-2018-928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HM 23</meta:user-defined>
    <meta:user-defined meta:name="OVERHEIDop.woonplaats">Tilburg</meta:user-defined>
    <meta:user-defined meta:name="OVERHEIDop.straatnaam">Abraham Kuijp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98 397787</meta:user-defined>
    <meta:user-defined meta:name="OVERHEIDop.versieInformatie"/>
  </office:meta>
</office:document-meta>
</file>