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aluatie vergaderstructuur 2018</text:p>
      <text:section text:name="regeling_id1-3-2" text:style-name="regeling">
        <text:section text:name="aanhef_id1-3-2-1" text:style-name="aanhef">
          <text:section text:name="preambule_id1-3-2-1-1" text:style-name="preambule">
            <text:p text:style-name="al">De gemeenteraad van Buren;</text:p>
            <text:p text:style-name="al">Gelezen het voorstel van de agendacommissie d.d. 5 maart 2018;</text:p>
            <text:p text:style-name="al">besluit:</text:p>
            <text:p text:style-name="al">1. de voorgestelde aanbevelingen met betrekking tot de vergaderstructuur 2018 over te nemen.</text:p>
            <text:p text:style-name="al">2. in het Reglement van orde gemeenteraad 2014 de volgende wijzigingen door te voeren:</text:p>
          </text:section>
        </text:section>
        <text:section text:name="regeling-tekst_id1-3-2-2" text:style-name="regeling-tekst">
          <text:section text:name="artikel_id1-3-2-2-1" text:style-name="artikel">
            <text:p text:style-name="artikel_kop_titel"><text:span text:style-name="artikel_kop_label"/> </text:p>
            <text:p text:style-name="al">- Artikel 7, lid 3, 'vier leden' wijzigen in 'twee leden en een plaatsvervangend lid, zijnde een raadslid'</text:p>
            <text:p text:style-name="al">- Artikel 20 te schrappen (voorstemmingsnummer);</text:p>
            <text:p text:style-name="al">- Artikel 21 als volgt te wijzigen in verband met het schrappen van de schriftelijke notulen:</text:p>
            <text:list text:style-name="id1-3-2-2-1-5">
              <text:list-item text:style-override="id1-3-2-2-1-5-1">
                <text:number>1.</text:number>
                <text:p text:style-name="al">De griffier draagt zorg voor het bijhouden van audioverslagen en de besluitenlijsten van raadsvergaderingen.</text:p>
              </text:list-item>
              <text:list-item text:style-override="id1-3-2-2-1-5-2">
                <text:number>2.</text:number>
                <text:p text:style-name="al">Het audioverslag omvat de volledige vergadering, wordt geïndexeerd naar de onderwerpen die besproken zijn en de sprekers die het woord hebben gevoerd.</text:p>
              </text:list-item>
              <text:list-item text:style-override="id1-3-2-2-1-5-3">
                <text:number>3.</text:number>
                <text:p text:style-name="al">Het audioverslag wordt binnen een week via de website van de gemeente Buren toegankelijk gemaakt.</text:p>
              </text:list-item>
              <text:list-item text:style-override="id1-3-2-2-1-5-4">
                <text:number>4.</text:number>
                <text:p text:style-name="al">Voor zover de aard en de inhoud van de besluitvorming zich daartegen niet verzetten, wordt de besluitenlijst zo spoedig mogelijk na de raadsvergadering openbaar gemaakt op de in de gemeente gebruikelijke wijze en op de website van de gemeente.</text:p>
              </text:list-item>
              <text:list-item text:style-override="id1-3-2-2-1-5-5">
                <text:number>5.</text:number>
                <text:p text:style-name="al">De besluitenlijst bevat in ieder geval:</text:p>
                <text:p text:style-name="al">a. de namen van de voorzitter, de griffier, de wethouders en de raadsleden, allen voor zover aanwezig, alsmede van de overige personen die het woord gevoerd hebben;</text:p>
                <text:p text:style-name="al">b. een aantekening van welke raadsleden aanwezig waren;</text:p>
                <text:p text:style-name="al">c. een vermelding van de zaken die aan de orde zijn geweest;</text:p>
                <text:p text:style-name="al">d.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p text:style-name="al">e. een vermelding van de ter vergadering ingediende initiatiefvoorstellen, voorstellen van orde, moties, amendementen en subamendementen;</text:p>
                <text:p text:style-name="al">f. bij het desbetreffende agendapunt, de naam en de hoedanigheid van die personen aan wie het op grond van het bepaalde in artikel 14 door de raad is toegstaan deel te nemen aan de beraadslagingen.</text:p>
              </text:list-item>
            </text:list>
          </text:section>
        </text:section>
        <text:section text:name="regeling-sluiting_id1-3-2-3" text:style-name="regeling-sluiting">
          <text:section text:name="ondertekening_id1-3-2-3-1">
            <text:p>Vastgesteld in de openbare vergadering van 27 maart 2018</text:p>
            <text:p><text:span text:style-name="functie">De griffier, G. van Droffelaar</text:span></text:p>
            <text:p><text:span text:style-name="functie">De voorzitter, J.A. de Boer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281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1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1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aluatie vergaderstructuu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819</meta:user-defined>
    <meta:user-defined meta:name="OVERHEIDop.GmbID/DC.identifier">gmb-2018-92819</meta:user-defined>
    <meta:user-defined meta:name="OVERHEID.TaxonomieBeleidsagenda/OVERHEID.category">Bestuur | Organisatie en beleid</meta:user-defined>
    <meta:user-defined meta:name="OVERHEID.Gemeente/DC.spatial">Buren</meta:user-defined>
    <meta:user-defined meta:name="DC.source">artikel 16 van de Gemeentewet;1.0:c:BWBR0005416&amp;artikel=16&amp;g=2018-01-01</meta:user-defined>
    <meta:user-defined meta:name="OVERHEIDop.referentienummer">Z.000804</meta:user-defined>
    <meta:user-defined meta:name="DCTERMS.alternative">Reglement van orde gemeenteraad Buren 2014</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5-03</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346847_2</meta:user-defined>
    <meta:user-defined meta:name="OVERHEIDop.versieInformatie"/>
  </office:meta>
</office:document-meta>
</file>