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86 Deken Sandersstraat 31 te Tilburg, plaatsen van een afdak, 2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2 - Z-HZ_WABO-2018-01486 - I - Deken Sanders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86 Deken Sandersstraat 31 te Tilburg, plaatsen van een afdak, 2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15</meta:user-defined>
    <meta:user-defined meta:name="OVERHEIDop.GmbID/DC.identifier">gmb-2018-92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H</meta:user-defined>
    <meta:user-defined meta:name="OVERHEIDop.woonplaats">Tilburg</meta:user-defined>
    <meta:user-defined meta:name="OVERHEIDop.straatnaam">Deken San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0 397762</meta:user-defined>
    <meta:user-defined meta:name="OVERHEIDop.versieInformatie"/>
  </office:meta>
</office:document-meta>
</file>