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87 Gerard van Nuenenstraat 6 te Tilburg, plaatsen van een dakkapel en dakopbouw, 25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502 - Z-HZ_WABO-2018-01487 - I - Gerard van Nuenenstraat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281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1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1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87 Gerard van Nuenenstraat 6 te Tilburg, plaatsen van een dakkapel en dakopbouw, 25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814</meta:user-defined>
    <meta:user-defined meta:name="OVERHEIDop.GmbID/DC.identifier">gmb-2018-92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PV 6</meta:user-defined>
    <meta:user-defined meta:name="OVERHEIDop.woonplaats">Tilburg</meta:user-defined>
    <meta:user-defined meta:name="OVERHEIDop.straatnaam">Gerard van Nuen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14 397934</meta:user-defined>
    <meta:user-defined meta:name="OVERHEIDop.versieInformatie"/>
  </office:meta>
</office:document-meta>
</file>