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442 Henriette Ronnerstraat 76 te Tilburg, plaatsen van een windscherm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502 - Z-HZ_WABO-2018-01442 - B - Henriette Ronnerstraat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442 Henriette Ronnerstraat 76 te Tilburg, plaatsen van een windscherm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3</meta:user-defined>
    <meta:user-defined meta:name="OVERHEIDop.GmbID/DC.identifier">gmb-2018-92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KJ 84</meta:user-defined>
    <meta:user-defined meta:name="OVERHEIDop.woonplaats">Tilburg</meta:user-defined>
    <meta:user-defined meta:name="OVERHEIDop.straatnaam">Henriëtte Ronn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2 396291</meta:user-defined>
    <meta:user-defined meta:name="OVERHEIDop.versieInformatie"/>
  </office:meta>
</office:document-meta>
</file>