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54 NS Plein 10 te Tilburg, Vestigen van kantoor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2 - Z-HZ_WABO-2018-01454 - I - NS Plei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54 NS Plein 10 te Tilburg, Vestigen van kantoor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11</meta:user-defined>
    <meta:user-defined meta:name="OVERHEIDop.GmbID/DC.identifier">gmb-2018-9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A 10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3 396848</meta:user-defined>
    <meta:user-defined meta:name="OVERHEIDop.versieInformatie"/>
  </office:meta>
</office:document-meta>
</file>