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83 Apollostraat 10 te Tilburg, realiseren van een nieuwe kadeconstructie, 2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502 - Z-HZ_WABO-2018-01483 - I - Apollo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1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83 Apollostraat 10 te Tilburg, realiseren van een nieuwe kadeconstructie, 2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10</meta:user-defined>
    <meta:user-defined meta:name="OVERHEIDop.GmbID/DC.identifier">gmb-2018-92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V 10</meta:user-defined>
    <meta:user-defined meta:name="OVERHEIDop.woonplaats">Tilburg</meta:user-defined>
    <meta:user-defined meta:name="OVERHEIDop.straatnaam">Apoll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4 400172</meta:user-defined>
    <meta:user-defined meta:name="OVERHEIDop.versieInformatie"/>
  </office:meta>
</office:document-meta>
</file>