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ielenpôlle, (11022368) aanbrengen van prefab isolatieschil, verzenddatum 11-01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281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81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81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Wielenpôlle, (11022368) aanbrengen van prefab isolatieschil, verzenddatum 11-01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9281</meta:user-defined>
    <meta:user-defined meta:name="OVERHEIDop.GmbID/DC.identifier">gmb-2018-928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6AK 9</meta:user-defined>
    <meta:user-defined meta:name="OVERHEIDop.woonplaats">Leeuwarden</meta:user-defined>
    <meta:user-defined meta:name="OVERHEIDop.straatnaam">Saiter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896 578432</meta:user-defined>
    <meta:user-defined meta:name="OVERHEIDop.versieInformatie"/>
  </office:meta>
</office:document-meta>
</file>