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90 Paus Adriaanstraat 74 te Tilburg, verbouwen van de woning, 2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2 - Z-HZ_WABO-2018-01490 - I - Paus Adriaanstraat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90 Paus Adriaanstraat 74 te Tilburg, verbouwen van de woning, 2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08</meta:user-defined>
    <meta:user-defined meta:name="OVERHEIDop.GmbID/DC.identifier">gmb-2018-92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R 74</meta:user-defined>
    <meta:user-defined meta:name="OVERHEIDop.woonplaats">Tilburg</meta:user-defined>
    <meta:user-defined meta:name="OVERHEIDop.straatnaam">Paus Adri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9 397826</meta:user-defined>
    <meta:user-defined meta:name="OVERHEIDop.versieInformatie"/>
  </office:meta>
</office:document-meta>
</file>