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Nabij Gert Muller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>Nabij Gert Mullerplein 1 (kadastraal sectie D, nr. 6192, Ossendrecht)</text:p>
            <text:p text:style-name="common-al">Plaatsen van een kunstwerk</text:p>
            <text:p text:style-name="last-al">Verzonden 23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mei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280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0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0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Nabij Gert Muller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07</meta:user-defined>
    <meta:user-defined meta:name="OVERHEIDop.GmbID/DC.identifier">gmb-2018-92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TL 1k 17</meta:user-defined>
    <meta:user-defined meta:name="OVERHEIDop.woonplaats">Ossendrecht</meta:user-defined>
    <meta:user-defined meta:name="OVERHEIDop.straatnaam">Gert Mullerplei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38 378773</meta:user-defined>
    <meta:user-defined meta:name="OVERHEIDop.versieInformatie"/>
  </office:meta>
</office:document-meta>
</file>