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201 Goirkekanaaldijk (K sectie AE 562) te Tilburg, wijzigen van bestaande vergunning, verzonden 30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502 - Z-HZ_WABO-2018-01201 - B - Goirkekanaaldijk (K sectie AE 56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201 Goirkekanaaldijk (K sectie AE 562) te Tilburg, wijzigen van bestaande vergunning, verzonden 30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05</meta:user-defined>
    <meta:user-defined meta:name="OVERHEIDop.GmbID/DC.identifier">gmb-2018-92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25 11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81 398970</meta:user-defined>
    <meta:user-defined meta:name="OVERHEIDop.versieInformatie"/>
  </office:meta>
</office:document-meta>
</file>