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plei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het vervangen en vergroten van de dakkapel in het achterdakvlak van de woning op locatie Jacob Catsplein 1 te Bussum. De aanvraag is geregistreerd onder zaaknummer HZ_WABO-18-066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8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plei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03</meta:user-defined>
    <meta:user-defined meta:name="OVERHEIDop.GmbID/DC.identifier">gmb-2018-9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J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07.07 476725.43</meta:user-defined>
    <meta:user-defined meta:name="OVERHEIDop.versieInformatie"/>
  </office:meta>
</office:document-meta>
</file>