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oprichten van een carport, Spanbroekerweg 104, 1715 GS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april 2018 een omgevingsvergunning verleend voor het oprichten van een carport op het perceel Spanbroekerweg 104, 1715 GS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280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oprichten van een carport, Spanbroekerweg 104, 1715 GS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01</meta:user-defined>
    <meta:user-defined meta:name="OVERHEIDop.GmbID/DC.identifier">gmb-2018-92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S 104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78 523526</meta:user-defined>
    <meta:user-defined meta:name="OVERHEIDop.versieInformatie"/>
  </office:meta>
</office:document-meta>
</file>