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dempen van een sloot en het maken van een uitrit, Langereis 31, 1718 M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6 april 2018 een omgevingsvergunning verleend voor het dempen van een sloot en het maken van een uitrit op het perceel Langereis 31, 1718 MC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279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9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9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dempen van een sloot en het maken van een uitrit, Langereis 31, 1718 MC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98</meta:user-defined>
    <meta:user-defined meta:name="OVERHEIDop.GmbID/DC.identifier">gmb-2018-9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C 31</meta:user-defined>
    <meta:user-defined meta:name="OVERHEIDop.woonplaats">Hoogwoud</meta:user-defined>
    <meta:user-defined meta:name="OVERHEIDop.straatnaam">Langerei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3907 527774</meta:user-defined>
    <meta:user-defined meta:name="OVERHEIDop.versieInformatie"/>
  </office:meta>
</office:document-meta>
</file>