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utseweg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>Putseweg 97, 4631 CK te Hoogerheide</text:p>
            <text:p text:style-name="common-al">Wijzigen van de overkapping</text:p>
            <text:p text:style-name="last-al">Verzonden 23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mei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279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9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9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Putseweg 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97</meta:user-defined>
    <meta:user-defined meta:name="OVERHEIDop.GmbID/DC.identifier">gmb-2018-92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K 97</meta:user-defined>
    <meta:user-defined meta:name="OVERHEIDop.woonplaats">Hoogerheide</meta:user-defined>
    <meta:user-defined meta:name="OVERHEIDop.straatnaam">Putse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19 381633</meta:user-defined>
    <meta:user-defined meta:name="OVERHEIDop.versieInformatie"/>
  </office:meta>
</office:document-meta>
</file>