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De stadsbakkerij Schiedam, Stationsplein 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30 april 2018 een exploitatievergunning verleend aan De stadsbakkerij Schiedam gevestigd aan Stationsplein 3 te Schiedam.</text:p>
            <text:p text:style-name="common-al">De maximaal toegestane openingstijden zijn:</text:p>
            <text:p text:style-name="common-al">-maandag tot en met zondag 	van 07.00 uur tot 22.00 uur</text:p>
            <text:p text:style-name="common-al">Vanaf woensdag 9 mei 2018 ligt een afschrift van de verleende vergunning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27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De stadsbakkerij Schiedam, Stationsplein 3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795</meta:user-defined>
    <meta:user-defined meta:name="OVERHEIDop.GmbID/DC.identifier">gmb-2018-927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HJ 10</meta:user-defined>
    <meta:user-defined meta:name="OVERHEIDop.woonplaats">Schiedam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56 437422</meta:user-defined>
    <meta:user-defined meta:name="OVERHEIDop.versieInformatie"/>
  </office:meta>
</office:document-meta>
</file>