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45-jarig bestaan 'Bewonersvereniging Schiedam West' op de locatie Jan van Avennesstraat 32 te Schiedam op 5 mei 2018 van 12:00 uur tot 17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30 april 2018 een vergunning verleend voor het organiseren van evenement 45-jarig bestaan 'Bewonersvereniging Schiedam West' op de locatie Jan van Avennesstraat 32 te Schiedam op 5 mei 2018 van 12:00 uur tot 17:30 uur (opbouw op 5 mei 2018 van 10:30 uur tot 11:30 uur, afbouw op 5 mei 2018 van 17:30 uur tot 18:30 uur).</text:p>
            <text:p text:style-name="common-al">In verband met het 45-jarig bestaan van de Bewonersvereniging Schiedam West worden er voor Wijkcentrum De Erker activiteiten georganiseerd, tevens komen er een aantal bands optreden. </text:p>
            <text:p text:style-name="common-al">Vanaf 2 mei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279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45-jarig bestaan 'Bewonersvereniging Schiedam West' op de locatie Jan van Avennesstraat 32 te Schiedam op 5 mei 2018 van 12:00 uur tot 17: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93</meta:user-defined>
    <meta:user-defined meta:name="OVERHEIDop.GmbID/DC.identifier">gmb-2018-92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PR 30</meta:user-defined>
    <meta:user-defined meta:name="OVERHEIDop.woonplaats">Schiedam</meta:user-defined>
    <meta:user-defined meta:name="OVERHEIDop.straatnaam">Jan van Avennes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285 436447</meta:user-defined>
    <meta:user-defined meta:name="OVERHEIDop.versieInformatie"/>
  </office:meta>
</office:document-meta>
</file>