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Aurora 72, 1716 DR 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4 april 2018 een omgevingsvergunning verleend voor het plaatsen van een dakkapel op het perceel Aurora 72, 1716 DR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279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, Aurora 72, 1716 DR 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91</meta:user-defined>
    <meta:user-defined meta:name="OVERHEIDop.GmbID/DC.identifier">gmb-2018-92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DR 72</meta:user-defined>
    <meta:user-defined meta:name="OVERHEIDop.woonplaats">Opmeer</meta:user-defined>
    <meta:user-defined meta:name="OVERHEIDop.straatnaam">Aurora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01 524014</meta:user-defined>
    <meta:user-defined meta:name="OVERHEIDop.versieInformatie"/>
  </office:meta>
</office:document-meta>
</file>