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bouwen van een woning, H.J.M. Keijzerlaan 31, 1715 AC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5 april 2018 een aanvraag omgevingsvergunning is ingediend voor het bouwen van een woning op het perceel H.J.M. Keijzerlaan 31, 1715 AC Spanbroek.</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92787</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787</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787</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bouwen van een woning, H.J.M. Keijzerlaan 31, 1715 AC Span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787</meta:user-defined>
    <meta:user-defined meta:name="OVERHEIDop.GmbID/DC.identifier">gmb-2018-927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5AC 33</meta:user-defined>
    <meta:user-defined meta:name="OVERHEIDop.woonplaats">Spanbroek</meta:user-defined>
    <meta:user-defined meta:name="OVERHEIDop.straatnaam">H.J.M. Keijzerlaan</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6023 523839</meta:user-defined>
    <meta:user-defined meta:name="OVERHEIDop.versieInformatie"/>
  </office:meta>
</office:document-meta>
</file>