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ssendamweg 33 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8 een besluit genomen op de aanvraag met zaaknummer OV-2018-0161 voor een omgevingsvergunning op locatie Ossendamweg 33 C in Soest. De vergunning is toegekend. Het besluit betreft de volgende onderdelen:</text:p>
            <text:list text:style-name="id1-3-2-1-1-2">
              <text:list-item text:style-override="id1-3-2-1-1-2-1">
                <text:number>•</text:number>
                <text:p text:style-name="al">vervangen van een garagedeur door glazen pui met deur</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78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8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8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ssendamweg 33 C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86</meta:user-defined>
    <meta:user-defined meta:name="OVERHEIDop.GmbID/DC.identifier">gmb-2018-92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W 33c</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BS Verlenen omgevingsvergunning OV-2018-0161 Os...|exb-2018-26584</meta:user-defined>
    <meta:user-defined meta:name="OVERHEID.EPSG28992/DC.spatial">149399.16 463960.3</meta:user-defined>
    <meta:user-defined meta:name="OVERHEIDop.versieInformatie"/>
  </office:meta>
</office:document-meta>
</file>