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Boogschutterstraat 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NK bedrijfsverzamelgebouw - restaurant aan Boogschutterstraat 1 te Apeldoorn.</text:p>
            <text:p text:style-name="common-al">Datum verzending: 30 april 2018</text:p>
            <text:p text:style-name="common-al">Zaaknummer: DOS-2018-015867</text:p>
            <text:p text:style-name="common-al">Inzage:</text:p>
            <text:p text:style-name="common-al">Het ontwerpbesluit met bijbehorende stukken ligt vanaf 3 mei 2018 zes weken ter inzage bij het Omgevingsloket in het Stadhuis. Inzage is alleen mogelijk op afspraak. Een afspraak maken kan via de website www.apeldoorn.nl/afspraak of telefonisch 14 055.</text:p>
            <text:p text:style-name="common-al">Zienswijze:</text:p>
            <text:p text:style-name="common-al">Eenieder kan een zienswijze over het ontwerpbesluit indienen. Over het ontwerpbesluit kunnen gedurende de 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1586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7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Boogschutterstraat 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785</meta:user-defined>
    <meta:user-defined meta:name="OVERHEIDop.GmbID/DC.identifier">gmb-2018-92785</meta:user-defined>
    <meta:user-defined meta:name="OVERHEID.TaxonomieBeleidsagenda/OVERHEID.category">Natuur en milieu | Organisatie en beleid</meta:user-defined>
    <meta:user-defined meta:name="OVERHEIDop.referentienummer">DOS-2018-0158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E 1</meta:user-defined>
    <meta:user-defined meta:name="OVERHEIDop.woonplaats">Apeldoorn</meta:user-defined>
    <meta:user-defined meta:name="OVERHEIDop.straatnaam">Boogschut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45 472531</meta:user-defined>
    <meta:user-defined meta:name="OVERHEIDop.versieInformatie"/>
  </office:meta>
</office:document-meta>
</file>