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logiesgebouw voor arbeidsmigranten, Gouwe 8, 1718 LJ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april 2018 een aanvraag omgevingsvergunning is ingediend voor het realiseren van een logiesgebouw voor arbeidsmigranten op het perceel Gouwe 8, 1718 LJ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7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logiesgebouw voor arbeidsmigranten, Gouwe 8, 1718 LJ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81</meta:user-defined>
    <meta:user-defined meta:name="OVERHEIDop.GmbID/DC.identifier">gmb-2018-92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J 8</meta:user-defined>
    <meta:user-defined meta:name="OVERHEIDop.woonplaats">Hoogwoud</meta:user-defined>
    <meta:user-defined meta:name="OVERHEIDop.straatnaam">Gouw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341 526221</meta:user-defined>
    <meta:user-defined meta:name="OVERHEIDop.versieInformatie"/>
  </office:meta>
</office:document-meta>
</file>