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54 Brunostraat 66 te Tilburg, handelen in strijd met regels ruimtelijke ordening, verzonden 30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502 - Z-HZ_WABO-2018-00254 - B - Brunostraat 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54 Brunostraat 66 te Tilburg, handelen in strijd met regels ruimtelijke ordening, verzonden 30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80</meta:user-defined>
    <meta:user-defined meta:name="OVERHEIDop.GmbID/DC.identifier">gmb-2018-92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27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9 398199</meta:user-defined>
    <meta:user-defined meta:name="OVERHEIDop.versieInformatie"/>
  </office:meta>
</office:document-meta>
</file>