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Paramariboweg 77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een maatwerkvoorschrift vast te stellen voor de activiteiten van de Facility Trade Group aan de Paramariboweg 77 te Apeldoorn. Het maatwerkvoorschrift heeft betrekking op het aspect geluid.</text:p>
            <text:p text:style-name="common-al">Datum verzending: 30 april 2018</text:p>
            <text:p text:style-name="common-al">Zaaknummer: DOS-2018-020679</text:p>
            <text:p text:style-name="common-al">Inzage:</text:p>
            <text:p text:style-name="common-al">Het ontwerpbesluit met bijbehorende stukken ligt vanaf 3 mei 2018 zes weken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 DOS-2018-02067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77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7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7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beschikking maatwerkvoorschriften, uitgebreide procedure, Paramariboweg 77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2777</meta:user-defined>
    <meta:user-defined meta:name="OVERHEIDop.GmbID/DC.identifier">gmb-2018-92777</meta:user-defined>
    <meta:user-defined meta:name="OVERHEID.TaxonomieBeleidsagenda/OVERHEID.category">Natuur en milieu | Organisatie en beleid</meta:user-defined>
    <meta:user-defined meta:name="OVERHEIDop.referentienummer">DOS-2018-0206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PA 77</meta:user-defined>
    <meta:user-defined meta:name="OVERHEIDop.woonplaats">Apeldoorn</meta:user-defined>
    <meta:user-defined meta:name="OVERHEIDop.straatnaam">Paramaribo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561 465712</meta:user-defined>
    <meta:user-defined meta:name="OVERHEIDop.versieInformatie"/>
  </office:meta>
</office:document-meta>
</file>