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ita wandelvierdaagse op 27 augustus tot en met 30 augustus 2018 van 14.00 tot 16.00 uur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75</meta:user-defined>
    <meta:user-defined meta:name="OVERHEIDop.GmbID/DC.identifier">gmb-2018-92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