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ootersafe en maken afrit, Merellaan (achter de flat met hsnr. 863, 3145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erellaan (achter de flat met hsnr. 863 3145GH</text:p>
            <text:p text:style-name="common-al">
            <text:span text:style-name="nadrukvet">Betreft</text:span>: Plaatsen scootersafe en maken afrit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77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ootersafe en maken afrit, Merellaan (achter de flat met hsnr. 863, 3145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72</meta:user-defined>
    <meta:user-defined meta:name="OVERHEIDop.GmbID/DC.identifier">gmb-2018-9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GH 851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98 438695</meta:user-defined>
    <meta:user-defined meta:name="OVERHEIDop.versieInformatie"/>
  </office:meta>
</office:document-meta>
</file>