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Street Styles op 2 juni 2018 van 12.00 tot 22.00 uur locatie plein voor A16, A. Adriaansenpad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71</meta:user-defined>
    <meta:user-defined meta:name="OVERHEIDop.GmbID/DC.identifier">gmb-2018-92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A. Adriaansenp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