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innengekomen sloopmelding Hoogerheide - Dr de Bruijnlaan 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oensdrecht maken bekend dat zij op grond van het bouwbesluit de volgende melding(en) hebben ontvangen:</text:p>
            <text:p text:style-name="common-al">Dr de Bruijnlaan 7, 4631 CW Hoogerheide</text:p>
            <text:p text:style-name="common-al">Het verwijderen van asbesthoudende dakplaten</text:p>
            <text:p text:style-name="last-al">Ontvangst 19 april 2018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ogerheide, 2 mei 2018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92770</text:span><text:line-break/><text:date style:data-style-name="dag" text:fixed="true" text:date-value="2018-05-02"/><text:line-break/><text:date style:data-style-name="jaar" text:fixed="true" text:date-value="2018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2770</text:span><text:date style:data-style-name="nicedate" text:fixed="true" text:date-value="2018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2770</text:span><text:date style:data-style-name="nicedate" text:fixed="true" text:date-value="2018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innengekomen sloopmelding Hoogerheide - Dr de Bruijnlaan 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2</meta:user-defined>
    <meta:user-defined meta:name="OVERHEIDop.publicationIssue">92770</meta:user-defined>
    <meta:user-defined meta:name="OVERHEIDop.GmbID/DC.identifier">gmb-2018-9277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oensdrecht</meta:user-defined>
    <meta:user-defined meta:name="OVERHEID.PostcodeHuisnummer/OVERHEIDop.postcodeHuisnummer">4631CW 7</meta:user-defined>
    <meta:user-defined meta:name="OVERHEIDop.woonplaats">Hoogerheide</meta:user-defined>
    <meta:user-defined meta:name="OVERHEIDop.straatnaam">Dr. de Bruijnlaan</meta:user-defined>
    <meta:user-defined meta:name="OVERHEIDgvop.Informatietype/DC.type">Beschikkingen | afhandeling</meta:user-defined>
    <meta:user-defined meta:name="OVERHEID.Gemeente/OVERHEID.authority">Woensdrecht</meta:user-defined>
    <meta:user-defined meta:name="OVERHEID.Gemeente/DCTERMS.publisher">Woensdrecht</meta:user-defined>
    <meta:user-defined meta:name="OVERHEID.EPSG28992/DC.spatial">81572 381682</meta:user-defined>
    <meta:user-defined meta:name="OVERHEIDop.versieInformatie"/>
  </office:meta>
</office:document-meta>
</file>