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binnensingel 7a, 9711 GE Groningen – aanbrengen reclame (haakse lichtbak) ( 04-01-2018, 201773160)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binnensingel 7a, 9711 GE Groningen – aanbrengen reclame (haakse lichtbak) ( 04-01-2018, 201773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77</meta:user-defined>
    <meta:user-defined meta:name="OVERHEIDop.GmbID/DC.identifier">gmb-2018-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E 7a</meta:user-defined>
    <meta:user-defined meta:name="OVERHEIDop.woonplaats">Groningen</meta:user-defined>
    <meta:user-defined meta:name="OVERHEIDop.straatnaam">Her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0 581500</meta:user-defined>
    <meta:user-defined meta:name="OVERHEIDop.versieInformatie"/>
  </office:meta>
</office:document-meta>
</file>