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 horizontaal gestuurde boringen tbv aanleg persleiding/riool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 3145</text:p>
            <text:p text:style-name="common-al">
            <text:span text:style-name="nadrukvet">Betreft</text:span>: Twee horizontaal gestuurde boringen tbv aanleg persleiding/riool</text:p>
            <text:p text:style-name="common-al">
            <text:span text:style-name="nadrukvet">Soort</text:span>: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 horizontaal gestuurde boringen tbv aanleg persleiding/riool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66</meta:user-defined>
    <meta:user-defined meta:name="OVERHEIDop.GmbID/DC.identifier">gmb-2018-9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